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Arial" fo:font-size="20.0pt"/>
    </style:style>
    <style:style style:name="P2" style:family="paragraph" style:parent-style-name="Standard">
      <style:paragraph-properties fo:text-align="justify"/>
      <style:text-properties style:font-name="Times New Roman" fo:font-size="12.0pt"/>
    </style:style>
    <style:style style:name="P3" style:family="paragraph" style:parent-style-name="Standard">
      <style:paragraph-properties fo:text-align="justify">
        <style:tab-stops>
          <style:tab-stop style:position="2.3625in"/>
        </style:tab-stops>
      </style:paragraph-properties>
      <style:text-properties style:font-name="Times New Roman" fo:font-size="12.0pt"/>
    </style:style>
    <style:style style:name="P4" style:family="paragraph" style:parent-style-name="Standard">
      <style:paragraph-properties fo:text-align="justify"/>
      <style:text-properties style:font-name="Arial" fo:font-size="14.0pt"/>
    </style:style>
    <style:style style:name="P5" style:family="paragraph" style:parent-style-name="Standard">
      <style:paragraph-properties fo:text-align="justify">
        <style:tab-stops>
          <style:tab-stop style:position="2.3625in"/>
        </style:tab-stops>
      </style:paragraph-properties>
      <style:text-properties style:font-name="Arial" fo:font-size="10.0pt"/>
    </style:style>
    <style:style style:name="P6" style:family="paragraph" style:parent-style-name="Standard">
      <style:paragraph-properties fo:margin-left="0.4000in" fo:text-align="justify">
        <style:tab-stops>
          <style:tab-stop style:position="0.4000in"/>
          <style:tab-stop style:position="0.8000in"/>
          <style:tab-stop style:position="0.8924in"/>
        </style:tab-stops>
      </style:paragraph-properties>
      <style:text-properties style:font-name="Arial" fo:font-size="10.0pt"/>
    </style:style>
    <style:style style:name="P7" style:family="paragraph" style:parent-style-name="Standard">
      <style:paragraph-properties fo:margin-bottom="0.1667in" fo:margin-left="0.4000in" style:line-height-at-least="0.1667in">
        <style:tab-stops>
          <style:tab-stop style:position="0.4000in"/>
          <style:tab-stop style:position="0.8000in"/>
          <style:tab-stop style:position="0.8924in"/>
        </style:tab-stops>
      </style:paragraph-properties>
      <style:text-properties style:font-name="Arial" fo:font-size="12.0pt"/>
    </style:style>
    <style:style style:name="P8" style:family="paragraph" style:parent-style-name="Standard">
      <style:paragraph-properties fo:margin-left="0.2951in" fo:text-align="justify"/>
      <style:text-properties style:font-name="Arial" fo:font-size="10.0pt"/>
    </style:style>
    <style:style style:name="P9" style:family="paragraph" style:parent-style-name="Standard">
      <style:paragraph-properties fo:text-align="justify"/>
      <style:text-properties style:font-name="Arial" fo:font-size="10.0pt"/>
    </style:style>
    <style:style style:name="P10" style:family="paragraph" style:parent-style-name="Standard">
      <style:text-properties style:font-name="Arial" fo:font-size="10.0pt"/>
    </style:style>
    <style:style style:name="P11" style:family="paragraph" style:parent-style-name="Standard">
      <style:paragraph-properties fo:margin-left="0.9958in" fo:text-align="justify">
        <style:tab-stops>
          <style:tab-stop style:position="1.6958in"/>
          <style:tab-stop style:position="1.7833in"/>
        </style:tab-stops>
      </style:paragraph-properties>
      <style:text-properties style:font-name="Arial" fo:font-size="10.0pt"/>
    </style:style>
    <style:style style:name="T1" style:family="text">
      <style:text-properties style:text-underline-style="solid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letter-spacing="-0.0104in"/>
    </style:style>
    <style:style style:name="T4" style:family="text">
      <style:text-properties fo:font-style="italic" fo:font-style-asian="italic" fo:font-style-complex="italic"/>
    </style:style>
    <style:style style:name="T5" style:family="text">
      <style:text-properties fo:letter-spacing="-0.0028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Compte rendu de réunion</text:span></text:p>
      <text:p text:style-name="P2"><text:span text:style-name="T2">Équipe de projet : </text:span></text:p>
      <text:p text:style-name="P2"><text:span text:style-name="T2">Semaine n° : </text:span></text:p>
      <text:p text:style-name="P2"><text:span text:style-name="T2">Date : </text:span></text:p>
      <text:p text:style-name="P2"><text:span text:style-name="T2">Rédacteur de ce compte-rendu : </text:span></text:p>
      <text:p text:style-name="P3"><text:span text:style-name="T2">Enseignant encadrant : </text:span></text:p>
      <text:p text:style-name="P3"><text:span text:style-name="T2">Chef de projet : </text:span></text:p>
      <text:p text:style-name="P3"><text:span text:style-name="T2"/></text:p>
      <text:p text:style-name="P4"><text:span text:style-name="T2">1 Présents</text:span></text:p>
      <text:p text:style-name="P5"><text:s/></text:p>
      <text:p text:style-name="P6"/>
      <text:p text:style-name="P6"/>
      <text:p text:style-name="P6"/>
      <text:p text:style-name="P6"/>
      <text:p text:style-name="P4"><text:span text:style-name="T2">2 Rappel des principaux points abordés à la précédente réunion</text:span></text:p>
      <text:p text:style-name="P7"><text:span text:style-name="T3"/></text:p>
      <text:p text:style-name="P8"/>
      <text:p text:style-name="P8"/>
      <text:p text:style-name="P4"><text:span text:style-name="T2">3 État d'avancement du projet</text:span></text:p>
      <text:p text:style-name="P4"><text:span text:style-name="T2"/></text:p>
      <text:p text:style-name="P4"><text:span text:style-name="T2"/></text:p>
      <text:p text:style-name="P9"/>
      <text:p text:style-name="P9">LISTE DES TACHES (document mis à jour tout au long du projet)</text:p>
      <text:p text:style-name="P9"><text:span text:style-name="T4">Afin d'éviter d'avoir un document spécifique pour la liste des tâches, ce tableau est intégré au compte-rendu</text:span></text:p>
      <text:p text:style-name="P9"><text:span text:style-name="T4"/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0">n°</text:p>
          </table:table-cell>
          <table:table-cell table:style-name="TableCell1">
            <text:p text:style-name="P10">Description</text:p>
          </table:table-cell>
          <table:table-cell table:style-name="TableCell1">
            <text:p text:style-name="P10">Avancement</text:p>
          </table:table-cell>
          <table:table-cell table:style-name="TableCell1">
            <text:p text:style-name="P10">Responsable(s)</text:p>
          </table:table-cell>
          <table:table-cell table:style-name="TableCell1">
            <text:p text:style-name="P10">Débutée le</text:p>
          </table:table-cell>
          <table:table-cell table:style-name="TableCell1">
            <text:p text:style-name="P10">Finie le</text:p>
          </table:table-cell>
        </table:table-row>
        <table:table-row>
          <table:table-cell table:style-name="TableCell1">
            <text:p text:style-name="P10">0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1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2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3</text:p>
          </table:table-cell>
          <table:table-cell table:style-name="TableCell1">
            <text:p text:style-name="P10"><text:s/>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4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5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6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7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8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9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10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11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12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13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14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  <table:table-row>
          <table:table-cell table:style-name="TableCell1">
            <text:p text:style-name="P10">15</text:p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  <table:table-cell table:style-name="TableCell1">
            <text:p text:style-name="P10"/>
          </table:table-cell>
        </table:table-row>
      </table:table>
      <text:p text:style-name="P10">Pour les tâches en cours , préciser éventuellement p<text:span text:style-name="T5">oints marquants, problèmes rencontrés, solution retenue, avancement global de la tâche, commentaires de l’encadreur</text:span></text:p>
      <text:p text:style-name="P11"><text:span text:style-name="T5"/></text:p>
      <text:p text:style-name="P11"><text:span text:style-name="T5"/></text:p>
      <text:p text:style-name="P4"><text:span text:style-name="T2">4 Points jugés importants par le chef de projet et son équipe</text:span></text:p>
      <text:p text:style-name="P4"><text:span text:style-name="T2"><text:s text:c="2"/>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5 Commentaires et directives de l’encadrant</text:span></text:p>
      <text:p text:style-name="P4"><text:span text:style-name="T2"><text:s text:c="2"/>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<text:s text:c="2"/></text:span></text:p>
      <text:p text:style-name="P4"><text:span text:style-name="T2">6 Conclus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34</meta:generator>
    <dc:title>Compte rendu de réunion</dc:title>
    <dc:description>Modèle  de Compte Rendu de réunion avec outils ENG intégrés
</dc:description>
    <dc:subject>Modèle CR spécifique à ENG</dc:subject>
    <meta:initial-creator>Patrick BERNARD</meta:initial-creator>
    <meta:keyword>ENG</meta:keyword>
  </office:meta>
</office:document-meta>
</file>